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207cm" fo:margin-left="0cm" table:align="left" style:writing-mode="lr-tb"/>
    </style:style>
    <style:style style:name="Tabla6.A" style:family="table-column">
      <style:table-column-properties style:column-width="4.207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f0f2b" officeooo:paragraph-rsid="000f0f2b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ac9b" officeooo:paragraph-rsid="0012ac9b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f0f2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f0f2b"/>
    </style:style>
    <style:style style:name="T7" style:family="text">
      <style:text-properties officeooo:rsid="0012ac9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5">Nº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Otórguese un “Diploma de Honor a la Persona Ilustre” Juan Arancio, en reconocimiento a su extensa trayectoria como pintor, dibujante, ilustrador, historietista y argumentista.</text:p>
      <text:p text:style-name="P13"/>
      <text:p text:style-name="P13"><draw:frame draw:style-name="fr1" draw:name="Marco3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7">2</text:span>.-</text:p></table:table-cell></table:table-row></table:table></draw:text-box></draw:frame>Dispóngase la realización de un acto protocolar para hacer la entrega de la distinción.</text:p>
      <text:p text:style-name="P13"/>
      <text:p text:style-name="P13"><draw:frame draw:style-name="fr1" draw:name="Marco4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3</text:span>.-</text:p></table:table-cell></table:table-row></table:table></draw:text-box></draw:frame>Facúltase la Presidencia de la Cámara para establecer fecha, lugar y modalidad del homenaje.</text:p>
      <text:p text:style-name="P13"/>
      <text:p text:style-name="P1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7">4</text:span>.-</text:p></table:table-cell></table:table-row></table:table></draw:text-box></draw:frame>Encomiéndese a la Dirección General de Ceremonial y Protocolo, todo lo atinente a la organización de la ceremonia y a la Dirección General de Prensa, su difusión.</text:p>
      <text:p text:style-name="P13"/>
      <text:p text:style-name="P13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7">5</text:span>.-</text:p></table:table-cell></table:table-row></table:table></draw:text-box></draw:frame>Autorícese a la Secretaría Administrativa a realizar las erogaciones pertinentes.</text:p>
      <text:p text:style-name="P12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6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4</text:span><text:span text:style-name="T2"> de </text:span><text:span text:style-name="T4">setiembre </text:span><text:span text:style-name="T2">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3T12:12:15.769693069</dc:date>
    <meta:print-date>2017-09-13T12:09:37.721816977</meta:print-date>
    <meta:editing-cycles>43</meta:editing-cycles>
    <meta:editing-duration>PT1H12M14S</meta:editing-duration>
    <meta:generator>LibreOffice/5.1.6.2$Linux_X86_64 LibreOffice_project/10m0$Build-2</meta:generator>
    <meta:document-statistic meta:table-count="6" meta:image-count="1" meta:object-count="0" meta:page-count="1" meta:paragraph-count="17" meta:word-count="138" meta:character-count="878" meta:non-whitespace-character-count="750"/>
  </office:meta>
</office:document-meta>
</file>